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 Black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Arial Black" fo:font-weight="bold" style:font-weight-asian="bold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style:font-name="Arial Black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 Black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17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 Black" fo:font-size="12pt" style:font-size-asian="12pt" style:font-size-complex="12pt"/>
    </style:style>
    <style:style style:name="T19" style:parent-style-name="Standardnípísmoodstavce" style:family="text">
      <style:text-properties style:font-name="Arial Black" fo:font-size="12pt" style:font-size-asian="12pt" style:font-size-complex="12pt"/>
    </style:style>
    <style:style style:name="T20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 Black" fo:font-size="12pt" style:font-size-asian="12pt" style:font-size-complex="12pt"/>
    </style:style>
    <style:style style:name="T22" style:parent-style-name="Standardnípísmoodstavce" style:family="text">
      <style:text-properties style:font-name="Arial Black" fo:font-size="12pt" style:font-size-asian="12pt" style:font-size-complex="12pt"/>
    </style:style>
    <style:style style:name="T23" style:parent-style-name="Standardnípísmoodstavce" style:family="text">
      <style:text-properties style:font-name="Arial Black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 Black" fo:color="#FF0000" fo:font-size="14pt" style:font-size-asian="14pt" style:font-size-complex="14pt"/>
    </style:style>
    <style:style style:name="T25" style:parent-style-name="Standardnípísmoodstavce" style:family="text">
      <style:text-properties style:font-name="Arial Black" fo:color="#FF0000"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čanské sdružení Diakonie Broumov ve spolupráci s obecním úřadem</text:p>
      <text:p text:style-name="P2">Hradec</text:p>
      <text:p text:style-name="P3">VYHLAŠUJE</text:p>
      <text:p text:style-name="P4">HUMANITÁRNÍ SBÍRKU</text:p>
      <text:list text:style-name="LFO1" text:continue-numbering="true">
        <text:list-item>
          <text:p text:style-name="P5">Letního a zimního oblečení /dámské, pánské, dětské/, obuvi.</text:p>
        </text:list-item>
        <text:list-item>
          <text:p text:style-name="P6">Lůžkovin, prostěradel, ručníků, utěrek, záclon, látek.</text:p>
        </text:list-item>
        <text:list-item>
          <text:p text:style-name="P7">Domácí potřeby –<text:s/>nádobí bílé i černé, skleničky – vše jen funkční.</text:p>
        </text:list-item>
        <text:list-item>
          <text:p text:style-name="P8">Peří, péřových a vatových přikrývek, polštářů a dek.</text:p>
        </text:list-item>
        <text:list-item>
          <text:p text:style-name="P9"><text:span text:style-name="T10">Hraček.</text:span></text:p>
        </text:list-item>
      </text:list>
      <text:p text:style-name="P11">VĚCI, KTERÉ NÁM PROSÍM NEDÁVEJTE:</text:p>
      <text:p text:style-name="P12">elektrospotřebiče, ledničky, televize,</text:p>
      <text:p text:style-name="P13">nábytek, počítače, jízdní kola, lyže</text:p>
      <text:p text:style-name="P14"><text:span text:style-name="T15">dětské kočárky-ty se transportem znehodnotí</text:span></text:p>
      <text:p text:style-name="P16"/>
      <text:p text:style-name="Normální"><text:span text:style-name="T17">Dne:</text:span><text:span text:style-name="T18"><text:tab/></text:span><text:span text:style-name="T19"><text:tab/>21. a 22. října 2024</text:span></text:p>
      <text:p text:style-name="Normální"><text:span text:style-name="T20">Čas:</text:span><text:span text:style-name="T21"><text:tab/></text:span><text:span text:style-name="T22"><text:tab/>od 15 do 17 hodin</text:span></text:p>
      <text:p text:style-name="Normální"><text:span text:style-name="T23">Místo:</text:span><text:span text:style-name="T24"><text:tab/>Hasičská zbrojnice Hradec č.p.<text:s/></text:span><text:span text:style-name="T25">65</text:span></text:p>
      <text:p text:style-name="P26">Věci prosíme zabalené do igelitových pytlů či krabic,</text:p>
      <text:p text:style-name="P27">aby se nepoškodily transportem</text:p>
      <text:p text:style-name="P28">Děkujeme za Vaši pomoc.</text:p>
      <text:p text:style-name="P29"/>
      <text:p text:style-name="P30">Diakonie Broumov je nezisková<text:s/>humanitární organizace, která poskytuje materiální</text:p>
      <text:p text:style-name="P31">pomoc potřebným občanům a dává práci lidem, kteří jsou obtížně umístitelní na trhu práce.</text:p>
      <text:p text:style-name="P32"><text:span text:style-name="T33">Více na www.Diakoniebroumov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Obec Hradec</dc:creator>
    <meta:creation-date>2024-09-12T16:33:00Z</meta:creation-date>
    <dc:date>2024-09-16T09:15:00Z</dc:date>
    <meta:print-date>2024-09-16T09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904" meta:row-count="6" meta:non-whitespace-character-count="774"/>
  </office:meta>
</office:document-meta>
</file>